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beroep aan huis, hondengedragstherapeut en verkoop hondenartikelen aan de Ketelsteeg 14 en 14a in Zaltbommel. Zaaknummer: 0214147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0-2020 een omgevingsvergunning voor een beroep aan huis, hondengedragstherapeut en verkoop hondenartikelen op het adres Ketelsteeg 14 en 14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89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283</meta:user-defined>
    <dc:language>nl</dc:language>
    <meta:user-defined meta:name="OVERHEID.EPSG28992/DC.spatial">147633.483 424379.016</meta:user-defined>
    <meta:user-defined meta:name="DC.title">Burgemeester en wethouders van Zaltbommel – Verleende omgevingsvergunning voor een beroep aan huis, hondengedragstherapeut en verkoop hondenartikelen aan de Ketelsteeg 14 en 14a in Zaltbommel. Zaaknummer: 0214147283.</meta:user-defined>
    <meta:user-defined meta:name="OVERHEID.PostcodeHuisnummer/OVERHEIDop.postcodeHuisnummer">5301KC 14</meta:user-defined>
    <meta:user-defined meta:name="OVERHEIDop.straatnaam">Ketelsteeg</meta:user-defined>
    <meta:user-defined meta:name="OVERHEIDop.woonplaats">Zaltbomm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94</meta:user-defined>
    <meta:user-defined meta:name="OVERHEIDop.GmbID/DC.identifier">gmb-2020-278894</meta:user-defined>
    <meta:user-defined meta:name="OVERHEIDop.versieInformatie"/>
  </office:meta>
</office:document-meta>
</file>