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lignylaan 16 in Soest</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kappen van een berk op het zijerf op locatie De Colignylaan 16 in Soest. De aanvraag is geregistreerd onder zaaknummer 24203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95.2 465957.29</meta:user-defined>
    <meta:user-defined meta:name="DC.title">Kennisgeving ontvangst aanvraag omgevingsvergunning De Colignylaan 16 in Soest</meta:user-defined>
    <meta:user-defined meta:name="OVERHEID.PostcodeHuisnummer/OVERHEIDop.postcodeHuisnummer">3761DD 16</meta:user-defined>
    <meta:user-defined meta:name="OVERHEIDop.straatnaam">De Coligny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93</meta:user-defined>
    <meta:user-defined meta:name="OVERHEIDop.GmbID/DC.identifier">gmb-2020-278893</meta:user-defined>
    <meta:user-defined meta:name="OVERHEIDop.versieInformatie"/>
  </office:meta>
</office:document-meta>
</file>