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1 in Soest</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kappen van 13 bomen op het achterterrein op locatie Larixlaan 1 in Soest. De aanvraag is geregistreerd onder zaaknummer 24204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9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6.47 463205.65</meta:user-defined>
    <meta:user-defined meta:name="DC.title">Kennisgeving ontvangst aanvraag omgevingsvergunning Larixlaan 1 in Soest</meta:user-defined>
    <meta:user-defined meta:name="OVERHEID.PostcodeHuisnummer/OVERHEIDop.postcodeHuisnummer">3768BD 1</meta:user-defined>
    <meta:user-defined meta:name="OVERHEIDop.straatnaam">Larix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90</meta:user-defined>
    <meta:user-defined meta:name="OVERHEIDop.GmbID/DC.identifier">gmb-2020-278890</meta:user-defined>
    <meta:user-defined meta:name="OVERHEIDop.versieInformatie"/>
  </office:meta>
</office:document-meta>
</file>