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13, het plaatsen van een overkapping/berging, wabonummer 702688, ontvangen 13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88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73.792 483843.207</meta:user-defined>
    <meta:user-defined meta:name="DC.title">Aanvraag omgevingsvergunning Chr. Bruningslaan 13</meta:user-defined>
    <meta:user-defined meta:name="OVERHEID.PostcodeHuisnummer/OVERHEIDop.postcodeHuisnummer">2103ZB 13</meta:user-defined>
    <meta:user-defined meta:name="OVERHEIDop.straatnaam">Chr. Bruningslaan</meta:user-defined>
    <meta:user-defined meta:name="OVERHEIDop.woonplaats">Hee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83</meta:user-defined>
    <meta:user-defined meta:name="OVERHEIDop.GmbID/DC.identifier">gmb-2020-278883</meta:user-defined>
    <meta:user-defined meta:name="OVERHEIDop.versieInformatie"/>
  </office:meta>
</office:document-meta>
</file>