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gweg 57 Horst, geweigerde vergunning op basis van de Algemene Plaatselijke Verordening (besluitdatum 2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geweigerd:</text:p>
            <text:p text:style-name="common-al">
            <text:span text:style-name="nadrukvet">Beschrijving</text:span>
          </text:p>
            <text:p text:style-name="common-al">Aanvraag vergunning duiker aan Afhangweg 57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7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88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970 385538</meta:user-defined>
    <meta:user-defined meta:name="DC.title">Afhangweg 57 Horst, geweigerde vergunning op basis van de Algemene Plaatselijke Verordening (besluitdatum 26 oktober 2020)</meta:user-defined>
    <meta:user-defined meta:name="OVERHEID.PostcodeHuisnummer/OVERHEIDop.postcodeHuisnummer">5961EA 57</meta:user-defined>
    <meta:user-defined meta:name="OVERHEIDop.straatnaam">Afhangweg</meta:user-defined>
    <meta:user-defined meta:name="OVERHEIDop.woonplaats">Horst</meta:user-defined>
    <meta:user-defined meta:name="DCTERMS.W3CDTF/DCTERMS.available">2020-10-28</meta:user-defined>
    <meta:user-defined meta:name="DCTERMS.W3CDTF/OVERHEIDop.jaargang">2020</meta:user-defined>
    <meta:user-defined meta:name="OVERHEIDop.publicationIssue">278882</meta:user-defined>
    <meta:user-defined meta:name="OVERHEIDop.GmbID/DC.identifier">gmb-2020-278882</meta:user-defined>
    <meta:user-defined meta:name="OVERHEIDop.versieInformatie"/>
  </office:meta>
</office:document-meta>
</file>