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ogesteeg 1, Medembli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tijdelijk overdekt winterterras</text:p>
            <text:p text:style-name="common-al"> ontvangstdatum 2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7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7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7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32 531776</meta:user-defined>
    <meta:user-defined meta:name="DC.title">Gemeente Medemblik, Aanvraag omgevingsvergunning, Hoogesteeg 1, Medemblik week 44</meta:user-defined>
    <meta:user-defined meta:name="OVERHEID.PostcodeHuisnummer/OVERHEIDop.postcodeHuisnummer">1671CL 1</meta:user-defined>
    <meta:user-defined meta:name="OVERHEIDop.straatnaam">Heerensteeg</meta:user-defined>
    <meta:user-defined meta:name="OVERHEIDop.woonplaats">Medembli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72</meta:user-defined>
    <meta:user-defined meta:name="OVERHEIDop.GmbID/DC.identifier">gmb-2020-278872</meta:user-defined>
    <meta:user-defined meta:name="OVERHEIDop.versieInformatie"/>
  </office:meta>
</office:document-meta>
</file>