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20, verleende omgevingsvergunning, verwijderen van dragende w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000, verzonden aan aanvrager 22-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8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37 442461</meta:user-defined>
    <meta:user-defined meta:name="DC.title">Arboretumlaan 20, verleende omgevingsvergunning, verwijderen van dragende wand, reguliere procedure bouw</meta:user-defined>
    <meta:user-defined meta:name="OVERHEID.PostcodeHuisnummer/OVERHEIDop.postcodeHuisnummer">6706AZ 20</meta:user-defined>
    <meta:user-defined meta:name="OVERHEIDop.straatnaam">Arboretumlaan</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870</meta:user-defined>
    <meta:user-defined meta:name="OVERHEIDop.GmbID/DC.identifier">gmb-2020-278870</meta:user-defined>
    <meta:user-defined meta:name="OVERHEIDop.versieInformatie"/>
  </office:meta>
</office:document-meta>
</file>