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de vervanging van archiefbescheiden (Besluit vervanging van archiefbescheiden Oostzaan)</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in de hoedanigheid van zorgdrager voor de archiefbescheiden op basis van artikel 30 van de Archiefwet 1995; </text:p>
            <text:p text:style-name="al"/>
            <text:p text:style-name="al">gelet op: </text:p>
            <text:list text:style-name="id1-3-2-1-1-5">
              <text:list-item text:style-override="id1-3-2-1-1-5-1">
                <text:number>-</text:number>
                <text:p text:style-name="al">De regeling van de minister van Onderwijs, Cultuur en Wetenschap van 6 december 2012 nr. WJZ/466161 910265), tot wijziging van de Archiefregeling in verband met het stellen van nadere regels omtrent vervanging;</text:p>
              </text:list-item>
              <text:list-item text:style-override="id1-3-2-1-1-5-2">
                <text:number>-</text:number>
                <text:p text:style-name="al">Artikel 7 van de Archief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list text:style-name="id1-3-2-2-1-3">
              <text:list-item text:style-override="id1-3-2-2-1-3-1">
                <text:number>I.</text:number>
                <text:p text:style-name="al">Over te gaan tot vervanging door digitale reproducties van de papieren archiefbescheiden, behorende bij de lopende processen van Oostzaan die op grond van de <text:span text:style-name="nadrukcur">Selectielijst Gemeenten en Intergemeentelijke organen 2020</text:span> voor bewaring of vernietiging in aanmerking komen. Dit betreft documenten die zijn ontvangen, verzonden of intern opgemaakt vanaf het moment dat het vervangingsbesluit van kracht is.</text:p>
              </text:list-item>
            </text:list>
            <text:p text:style-name="al"/>
            <text:list text:style-name="id1-3-2-2-1-5">
              <text:list-item text:style-override="id1-3-2-2-1-5-1">
                <text:number>II.</text:number>
                <text:p text:style-name="al">De reproductie vindt plaats op de wijze zoals omschreven in het Handboek vervanging OVER-gemeenten.</text:p>
              </text:list-item>
            </text:list>
            <text:p text:style-name="al"/>
            <text:list text:style-name="id1-3-2-2-1-7">
              <text:list-item text:style-override="id1-3-2-2-1-7-1">
                <text:number>III.</text:number>
                <text:p text:style-name="al">Dit besluit treedt met terugwerkende kracht in werking vanaf 1 januari 2020 met ingang van de eerste dag na de dag van bekendmaking van dit besluit.</text:p>
              </text:list-item>
            </text:list>
            <text:p text:style-name="al"/>
            <text:list text:style-name="id1-3-2-2-1-9">
              <text:list-item text:style-override="id1-3-2-2-1-9-1">
                <text:number>IV.</text:number>
                <text:p text:style-name="al">Dit besluit kan worden aangehaald als: Besluit vervanging van archiefbescheiden Oostz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ostzaan op 20 oktober 2020. </text:span></text:p>
          </text:section>
          <text:section text:name="ondertekening_id1-3-2-3-2">
            <text:p><text:span text:style-name="functie"/></text:p>
            <text:p><text:span text:style-name="functie">Secretaris </text:span></text:p>
            <text:p><text:span text:style-name="functie">A. van den Assem </text:span></text:p>
          </text:section>
          <text:section text:name="ondertekening_id1-3-2-3-3">
            <text:p><text:span text:style-name="functie"/></text:p>
            <text:p><text:span text:style-name="functie">Burgemeester</text:span></text:p>
            <text:p><text:span text:style-name="functie">R. Meerhof</text:span></text:p>
          </text:section>
        </text:section>
        <text:section text:name="nota-toelichting_id1-3-2-4" text:style-name="nota-toelichting">
          <text:p text:style-name="kop_level0"><text:span text:style-name="label"/> <text:span text:style-name="nr"/> </text:p>
          <text:p text:style-name="al">
          <text:span text:style-name="nadrukvet">Bijlage</text:span>
        </text:p>
          <text:p text:style-name="al">Handboek vervanging OVER-gemeenten versie 1.5 d.d. 16-9-2020 kenmerk: d d1196305</text:p>
          <text:p text:style-name="al"/>
          <text:p text:style-name="al">
          <text:span text:style-name="nadrukvet">Bezwaar</text:span>
        </text:p>
          <text:p text:style-name="al"/>
          <text:p text:style-name="al">Het vervangingsbesluit is een besluit in de zin van artikel 1:3 Algemene wet bestuursrecht, zoals de toelichting bij artikelen 6 en 7 van het Archiefbesluit 1995 expliciet vermeld. Het vervangingsbesluit staat dan ook open voor bezwaar.</text:p>
          <text:p text:style-name="al"/>
          <text:p text:style-name="al">Bezwaren tegen dit besluit kunnen binnen zes weken na de dag waarop het besluit bekend is bekendgemaakt, worden ingediend bij het college van burgemeester en wethouders van</text:p>
          <text:p text:style-name="al">Oostzaan, Postbus 20, 1530 AA Wormer. Het bezwaarschrift moet worden ondertekend en dient tenminste te bevatten: naam en adres van de indiener, dagtekening van het bezwaar, omschrijving van het besluit waartegen het bezwaar is gericht en de gronden van het bezwaar. Uw bezwaarschrift kan alleen schriftelijk worden ingediend.</text:p>
          <text:p text:style-name="al"/>
          <text:p text:style-name="al">Uw bezwaarschrift houdt de werking van het besluit niet tegen. Wilt u om spoedeisende redenen niet dat het besluit in werking gaat, dan kunt u tegelijk een verzoek om een voorlopige voorziening indienen bij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886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6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chiefregeling]|[1.0:c:BWBR0027041&amp;g=2014-01-01</meta:user-defined>
    <meta:user-defined meta:name="DC.source">artikel 30 van de Archiefwet 1995]|[1.0:c:BWBR0007376&amp;artikel=30&amp;g=2020-01-01</meta:user-defined>
    <meta:user-defined meta:name="DCTERMS.alternative">Besluit vervanging van archiefbescheiden Oostzaan</meta:user-defined>
    <dc:language>nl</dc:language>
    <meta:user-defined meta:name="OVERHEID.Gemeente/DC.spatial">Oostzaan</meta:user-defined>
    <meta:user-defined meta:name="DC.title">Besluit van het college van burgemeester en wethouders van de gemeente Oostzaan houdende regels omtrent de vervanging van archiefbescheiden (Besluit vervanging van archiefbescheiden Oostzaan)</meta:user-defined>
    <meta:user-defined meta:name="DCTERMS.W3CDTF/DCTERMS.available">2020-10-28</meta:user-defined>
    <meta:user-defined meta:name="OVERHEIDop.externeBijlage">Handboek vervanging OVER-gemeenten |exb-2020-57664</meta:user-defined>
    <meta:user-defined meta:name="DCTERMS.W3CDTF/OVERHEIDop.jaargang">2020</meta:user-defined>
    <meta:user-defined meta:name="OVERHEIDop.publicationIssue">278867</meta:user-defined>
    <meta:user-defined meta:name="OVERHEIDop.betreftRegeling">CVDR645285_1</meta:user-defined>
    <meta:user-defined meta:name="OVERHEIDop.GmbID/DC.identifier">gmb-2020-278867</meta:user-defined>
    <meta:user-defined meta:name="xs:date/OVERHEIDop.startdatum">2020-10-29</meta:user-defined>
    <meta:user-defined meta:name="OVERHEIDop.versieInformatie"/>
  </office:meta>
</office:document-meta>
</file>