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drank- en horecavergunning - Jan Ploegerlaan 3, De Rijp</text:p>
      <text:section text:name="zakelijke-mededeling_id1-3-2" text:style-name="zakelijke-mededeling">
        <text:section text:name="zakelijke-mededeling-tekst_id1-3-2-1" text:style-name="zakelijke-mededeling-tekst">
          <text:section text:name="tekst_id1-3-2-1-1" text:style-name="tekst">
            <text:p text:style-name="common-al">Paracommerciële Drank- en horecavergunning</text:p>
            <text:p text:style-name="common-al">Namens het bestuur van <text:span text:style-name="nadrukvet">Lawn Tennis Vereniging De Rijp aan de Jan Ploegerlaan 3 te De Rijp</text:span>, </text:p>
            <text:p text:style-name="common-al">is een aanvraag ingediend voor een drank- en horecavergunning en exploitatievergunning.</text:p>
            <text:p text:style-name="common-al">De burgemeester van de gemeente Alkmaar maakt bekend dat hij voornemers is om aan <text:span text:style-name="nadrukvet">Lawn Tennis Vereniging De Rijp </text:span>een vergunning te verlenen ingevolge de Drank- en Horecawet, voor het exploiteren van een horecabedrijf met bijbehorend terras.</text:p>
            <text:p text:style-name="common-al">De voorgenomen openingstijden zijn als volgt:</text:p>
            <text:list text:style-name="id1-3-2-1-1-6">
              <text:list-item text:style-override="id1-3-2-1-1-6-1">
                <text:number>•</text:number>
                <text:p text:style-name="al">
                <text:span text:style-name="nadrukvet">maandag, dinsdag en donderdag van 19:30 uur en tot 00:30 uur;</text:span>
              </text:p>
              </text:list-item>
              <text:list-item text:style-override="id1-3-2-1-1-6-2">
                <text:number>•</text:number>
                <text:p text:style-name="al">
                <text:span text:style-name="nadrukvet">woensdag van 17:00 uur tot 00:30 uur;</text:span>
              </text:p>
              </text:list-item>
              <text:list-item text:style-override="id1-3-2-1-1-6-3">
                <text:number>•</text:number>
                <text:p text:style-name="al">
                <text:span text:style-name="nadrukvet">vrijdag van 19:00 uur tot 00:30 uur;</text:span>
              </text:p>
              </text:list-item>
              <text:list-item text:style-override="id1-3-2-1-1-6-4">
                <text:number>•</text:number>
                <text:p text:style-name="al">
                <text:span text:style-name="nadrukvet">zaterdag van 15:00 uur tot 01:00 uur;</text:span>
              </text:p>
              </text:list-item>
              <text:list-item text:style-override="id1-3-2-1-1-6-5">
                <text:number>•</text:number>
                <text:p text:style-name="al">
                <text:span text:style-name="nadrukvet">zondag van 12:00 uur tot 01:00 uur.</text:span>
              </text:p>
              </text:list-item>
            </text:list>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28 oktober 2020</text:span> gedurende zes weken ter inzage. Wilt u een vergunning inzien dan kan dit alleen nadat u een afspraak hebt gemaakt bij de Unit Leefgebied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8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8557 507552</meta:user-defined>
    <meta:user-defined meta:name="DC.title">Gemeente Alkmaar - verlening drank- en horecavergunning - Jan Ploegerlaan 3, De Rijp</meta:user-defined>
    <meta:user-defined meta:name="OVERHEID.PostcodeHuisnummer/OVERHEIDop.postcodeHuisnummer">1483VR 3</meta:user-defined>
    <meta:user-defined meta:name="OVERHEIDop.straatnaam">Jan Ploegerlaan</meta:user-defined>
    <meta:user-defined meta:name="OVERHEIDop.woonplaats">De Rijp</meta:user-defined>
    <meta:user-defined meta:name="DCTERMS.W3CDTF/DCTERMS.available">2020-10-28</meta:user-defined>
    <meta:user-defined meta:name="DCTERMS.W3CDTF/OVERHEIDop.jaargang">2020</meta:user-defined>
    <meta:user-defined meta:name="OVERHEIDop.publicationIssue">278866</meta:user-defined>
    <meta:user-defined meta:name="OVERHEIDop.GmbID/DC.identifier">gmb-2020-278866</meta:user-defined>
    <meta:user-defined meta:name="OVERHEIDop.versieInformatie"/>
  </office:meta>
</office:document-meta>
</file>