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Een omgevingsvergunning is ingetrokken door bevoegd gezag voor het plaatsen van een dakopbouw aan de Krangstraat 11 in Bruchem. Zaaknummer: 02141455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-10-2020 een omgevingsvergunning ingetrokken door bevoegd gezag voor het plaatsen van een dakopbouw op het adres Krangstraat 11 in Bruchem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85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530</meta:user-defined>
    <dc:language>nl</dc:language>
    <meta:user-defined meta:name="OVERHEID.EPSG28992/DC.spatial">144869 422387</meta:user-defined>
    <meta:user-defined meta:name="DC.title">Burgemeester en wethouders van Zaltbommel - Een omgevingsvergunning is ingetrokken door bevoegd gezag voor het plaatsen van een dakopbouw aan de Krangstraat 11 in Bruchem. Zaaknummer: 0214145530.</meta:user-defined>
    <meta:user-defined meta:name="OVERHEID.PostcodeHuisnummer/OVERHEIDop.postcodeHuisnummer">5314AA 11</meta:user-defined>
    <meta:user-defined meta:name="OVERHEIDop.straatnaam">Krangstraat</meta:user-defined>
    <meta:user-defined meta:name="OVERHEIDop.woonplaats">Bruc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858</meta:user-defined>
    <meta:user-defined meta:name="OVERHEIDop.GmbID/DC.identifier">gmb-2020-278858</meta:user-defined>
    <meta:user-defined meta:name="OVERHEIDop.versieInformatie"/>
  </office:meta>
</office:document-meta>
</file>