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Douvenstraat, preceel D te Horst, aangevraagde omgevingsvergunning 22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8 woningen met gemeenschappelijke ruimt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85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5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5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91.95 384743.29</meta:user-defined>
    <meta:user-defined meta:name="DC.title">Gebr. Douvenstraat, preceel D te Horst, aangevraagde omgevingsvergunning 22 oktober 2020</meta:user-defined>
    <meta:user-defined meta:name="OVERHEID.PostcodeHuisnummer/OVERHEIDop.postcodeHuisnummer">5961DR 32</meta:user-defined>
    <meta:user-defined meta:name="OVERHEIDop.straatnaam">Gebr. Douvenstraat</meta:user-defined>
    <meta:user-defined meta:name="OVERHEIDop.woonplaats">Hor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56</meta:user-defined>
    <meta:user-defined meta:name="OVERHEIDop.GmbID/DC.identifier">gmb-2020-278856</meta:user-defined>
    <meta:user-defined meta:name="OVERHEIDop.versieInformatie"/>
  </office:meta>
</office:document-meta>
</file>