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89, Horst, Otwerpbesluit vaststelling Hogere Grenswaarden , 29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Ontwerpbesluit vaststelling hogere grenswaarden Venrayseweg 89 Horst.</text:p>
            <text:p text:style-name="common-al">Burgemeester en wethouders van Horst aan de Maas maken ter voldoening aan het bepaalde in artikel 3.8 van de Wet ruimtelijke ordening bekend, dat het ontwerp-besluit hogere grenswaarden Venrayseweg 89 te Horst, ter inzage ligt.</text:p>
            <text:p text:style-name="common-al">
            <text:span text:style-name="nadrukvet">Toelichting</text:span>
          </text:p>
            <text:p text:style-name="common-al">Dit ontwerp-besluit hogere grenswaarden heeft betrekking op de locatie, Venrayseweg 89 te Horst.</text:p>
            <text:p text:style-name="common-al">Direct aanleiding voor de hogere grenswaarden procedure is het herbestemmen van de voormalige directie-, administratieve en vergaderruimten van het pand aan de Venrayseweg 89 tot woning. Hiervoor dient het bestemmingsplan te worden gewijzigd.</text:p>
            <text:p text:style-name="common-al">
            <text:span text:style-name="nadrukvet">Ter inzage</text:span>
          </text:p>
            <text:p text:style-name="common-al">De stukken die betrekking hebben op deze publicatie liggen met ingang van 30 oktober 2020 gedurende </text:p>
            <text:p text:style-name="common-al">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De stukken zijn ook in elektronische vorm te raadplegen via de gemeentelijke website </text:p>
            <text:p text:style-name="common-al">www.horstaandemaas.nl (klik op Actueel en vervolgens op bekendmakingen). </text:p>
            <text:p text:style-name="common-al">
            <text:span text:style-name="nadrukvet">Zienswijze</text:span>
          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
            <text:span text:style-name="nadrukvet">Meer informatie</text:span>
          </text:p>
            <text:p text:style-name="common-al">Voor meer informatie kunt u ook terecht bij het team Omgeving, tel. (077)4779777.</text:p>
            <text:p text:style-name="common-al">Houdt u er rekening mee dat officiële reacties op procedures ondertekend moeten worden en daarom niet per email ingediend kunnen worden.</text:p>
            <text:p text:style-name="common-al">Horst, 29 oktober 2020 </text:p>
            <text:p text:style-name="common-al">Burgemeester en wethouders van Horst aan de Maas,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85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1/xml/MC-DRP-PlanOveri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Horst aan de Maas</meta:user-defined>
    <meta:user-defined meta:name="OVERHEID.EPSG28992/DC.spatial">201313 386313</meta:user-defined>
    <meta:user-defined meta:name="DC.title">Venrayseweg 89, Horst, Otwerpbesluit vaststelling Hogere Grenswaarden , 29-10-2020</meta:user-defined>
    <meta:user-defined meta:name="OVERHEID.PostcodeHuisnummer/OVERHEIDop.postcodeHuisnummer">5961AE 89</meta:user-defined>
    <meta:user-defined meta:name="OVERHEIDop.straatnaam">Venrayseweg</meta:user-defined>
    <meta:user-defined meta:name="OVERHEIDop.woonplaats">Horst</meta:user-defined>
    <meta:user-defined meta:name="DCTERMS.W3CDTF/DCTERMS.available">2020-10-29</meta:user-defined>
    <meta:user-defined meta:name="OVERHEIDop.externeBijlage">Bijlage 3 Akoestisch onderzoek.pdf|exb-2020-57660</meta:user-defined>
    <meta:user-defined meta:name="OVERHEIDop.externeBijlage">Hogere waardeaanvraagformulier_.pdf|exb-2020-57661</meta:user-defined>
    <meta:user-defined meta:name="OVERHEIDop.externeBijlage">ontwerp besl. hogere grenswaarden wet geluidhinder|exb-2020-57662</meta:user-defined>
    <meta:user-defined meta:name="DCTERMS.W3CDTF/OVERHEIDop.jaargang">2020</meta:user-defined>
    <meta:user-defined meta:name="OVERHEIDop.publicationIssue">278853</meta:user-defined>
    <meta:user-defined meta:name="OVERHEIDop.GmbID/DC.identifier">gmb-2020-278853</meta:user-defined>
    <meta:user-defined meta:name="OVERHEIDop.versieInformatie"/>
  </office:meta>
</office:document-meta>
</file>