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standplaatsvergunning - innemen van een standplaats met een visverkoopwagen in een parkeervak - woensdag tot en met 20 oktober 2021 - Hofsleane 65A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Vishandel, </text:p>
              </text:list-item>
              <text:list-item text:style-override="id1-3-2-1-1-2-2">
                <text:number>•</text:number>
                <text:p text:style-name="al">Standplaatsvergunning voor het innemen van een standplaats met een visverkoopwagen in een parkeervak bij de Poiesz te Berltsum (Hofsleane 65A) op iedere woensdag tot en met 20 oktober 2021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883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3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3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477.562 584023.94</meta:user-defined>
    <meta:user-defined meta:name="DC.title">Gemeente Waadhoeke - verlening standplaatsvergunning - innemen van een standplaats met een visverkoopwagen in een parkeervak - woensdag tot en met 20 oktober 2021 - Hofsleane 65A, Berltsum</meta:user-defined>
    <meta:user-defined meta:name="OVERHEID.PostcodeHuisnummer/OVERHEIDop.postcodeHuisnummer">9041AM 65</meta:user-defined>
    <meta:user-defined meta:name="OVERHEIDop.straatnaam">Hôfsleane</meta:user-defined>
    <meta:user-defined meta:name="OVERHEIDop.woonplaats">Berltsu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838</meta:user-defined>
    <meta:user-defined meta:name="OVERHEIDop.GmbID/DC.identifier">gmb-2020-278838</meta:user-defined>
    <meta:user-defined meta:name="OVERHEIDop.versieInformatie"/>
  </office:meta>
</office:document-meta>
</file>