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Savornin Lohmanlaan 47, Helpman, Sectie M perceelnummer 5943, 9722 HD Groningen – direct vellen 1 boom, chinese moerascypres (verzenddatum 16-10-2020, dossiernummer 202076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8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31.498 579535.276</meta:user-defined>
    <meta:user-defined meta:name="DC.title">Verleende omgevingsvergunning: De Savornin Lohmanlaan 47, Helpman, Sectie M perceelnummer 5943, 9722 HD Groningen – direct vellen 1 boom, chinese moerascypres (verzenddatum 16-10-2020, dossiernummer 202076253)</meta:user-defined>
    <meta:user-defined meta:name="OVERHEID.PostcodeHuisnummer/OVERHEIDop.postcodeHuisnummer">9722HD 47</meta:user-defined>
    <meta:user-defined meta:name="OVERHEIDop.straatnaam">De Savornin Lohman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33</meta:user-defined>
    <meta:user-defined meta:name="OVERHEIDop.GmbID/DC.identifier">gmb-2020-278833</meta:user-defined>
    <meta:user-defined meta:name="OVERHEIDop.versieInformatie"/>
  </office:meta>
</office:document-meta>
</file>