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straat 20a, 9718 CR Groningen – wijzigen onzelfstandig wonen (6 wooneenheden) naar zelfstandig wonen (4 wooneenheden) (verzenddatum 16-10-2020, dossiernummer 202075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8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08.823 581720.047</meta:user-defined>
    <meta:user-defined meta:name="DC.title">Verleende omgevingsvergunning: Astraat 20a, 9718 CR Groningen – wijzigen onzelfstandig wonen (6 wooneenheden) naar zelfstandig wonen (4 wooneenheden) (verzenddatum 16-10-2020, dossiernummer 202075377)</meta:user-defined>
    <meta:user-defined meta:name="OVERHEID.PostcodeHuisnummer/OVERHEIDop.postcodeHuisnummer">9718CR 20</meta:user-defined>
    <meta:user-defined meta:name="OVERHEIDop.straatnaam">A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23</meta:user-defined>
    <meta:user-defined meta:name="OVERHEIDop.GmbID/DC.identifier">gmb-2020-278823</meta:user-defined>
    <meta:user-defined meta:name="OVERHEIDop.versieInformatie"/>
  </office:meta>
</office:document-meta>
</file>