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kappen van 1 es, 1 den en het knotten van 4 elzen  - Sneulseweg t.h.v. Het Blauwe Lake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Sneulseweg t.h.v. Het Blauwe Laken, het kappen van 1 es, 1 den en het knotten van 4 elzen, 22-01-2020. Rechtsmiddel: Bezwaar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8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048</meta:user-defined>
    <dc:language>nl</dc:language>
    <meta:user-defined meta:name="OVERHEID.EPSG28992/DC.spatial">154590,532 467820,612</meta:user-defined>
    <meta:user-defined meta:name="DC.title">Gemeente Amersfoort, Nieuwland - verlening omgevingsvergunning - kappen van 1 es, 1 den en het knotten van 4 elzen  - Sneulseweg t.h.v. Het Blauwe Laken, Amersfoort</meta:user-defined>
    <meta:user-defined meta:name="OVERHEID.PostcodeHuisnummer/OVERHEIDop.postcodeHuisnummer">3824XJ 2</meta:user-defined>
    <meta:user-defined meta:name="OVERHEIDop.straatnaam">Sneulseweg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882</meta:user-defined>
    <meta:user-defined meta:name="OVERHEIDop.GmbID/DC.identifier">gmb-2020-27882</meta:user-defined>
    <meta:user-defined meta:name="OVERHEIDop.versieInformatie"/>
  </office:meta>
</office:document-meta>
</file>