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15 in Soest</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bouwen van een bedrijfsgebouw met 15 bedrijfs-units op locatie Oostergracht 15 in Soest. De aanvraag is geregistreerd onder zaaknummer 24192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34.61 465524.21</meta:user-defined>
    <meta:user-defined meta:name="DC.title">Kennisgeving ontvangst aanvraag omgevingsvergunning Oostergracht 15 in Soest</meta:user-defined>
    <meta:user-defined meta:name="OVERHEID.PostcodeHuisnummer/OVERHEIDop.postcodeHuisnummer">3763LZ 46</meta:user-defined>
    <meta:user-defined meta:name="OVERHEIDop.straatnaam">Oostergrach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813</meta:user-defined>
    <meta:user-defined meta:name="OVERHEIDop.GmbID/DC.identifier">gmb-2020-278813</meta:user-defined>
    <meta:user-defined meta:name="OVERHEIDop.versieInformatie"/>
  </office:meta>
</office:document-meta>
</file>