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unky Freak, Stoeldraaierstraat 46, Groningen – starten van activiteiten. Activiteiten: Afdeling 2.2 Lozingen; Afdeling 2.6 Energiebesparing; 3.6.1 Bereiden van voedingsmiddelen (202070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61,728 581847,015</meta:user-defined>
    <meta:user-defined meta:name="DC.title">Ontvangen melding Activiteitenbesluit: Funky Freak, Stoeldraaierstraat 46, Groningen – starten van activiteiten. Activiteiten: Afdeling 2.2 Lozingen; Afdeling 2.6 Energiebesparing; 3.6.1 Bereiden van voedingsmiddelen (202070174)</meta:user-defined>
    <meta:user-defined meta:name="OVERHEID.PostcodeHuisnummer/OVERHEIDop.postcodeHuisnummer">9712BX 46</meta:user-defined>
    <meta:user-defined meta:name="OVERHEIDop.straatnaam">Stoeldraaier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7881</meta:user-defined>
    <meta:user-defined meta:name="OVERHEIDop.GmbID/DC.identifier">gmb-2020-27881</meta:user-defined>
    <meta:user-defined meta:name="OVERHEIDop.versieInformatie"/>
  </office:meta>
</office:document-meta>
</file>