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52 in Soesterberg</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plaatsen van een raamkozijn in zijgevel uitbouw op locatie Hilgerslaan 52 in Soesterberg. De aanvraag is geregistreerd onder zaaknummer 24186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71.86 459057.51</meta:user-defined>
    <meta:user-defined meta:name="DC.title">Kennisgeving ontvangst aanvraag omgevingsvergunning Hilgerslaan 52 in Soesterberg</meta:user-defined>
    <meta:user-defined meta:name="OVERHEID.PostcodeHuisnummer/OVERHEIDop.postcodeHuisnummer">3769TS 52</meta:user-defined>
    <meta:user-defined meta:name="OVERHEIDop.straatnaam">Hilgerslaan</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8807</meta:user-defined>
    <meta:user-defined meta:name="OVERHEIDop.GmbID/DC.identifier">gmb-2020-278807</meta:user-defined>
    <meta:user-defined meta:name="OVERHEIDop.versieInformatie"/>
  </office:meta>
</office:document-meta>
</file>