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duarderdiepsterweg 10, 9745 EL Groningen – per direct vellen 1 boom (kastanje voortuin) (verzenddatum 16-10-2020, dossiernummer 202076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80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8348 581699.223</meta:user-defined>
    <meta:user-defined meta:name="DC.title">Verleende omgevingsvergunning: Aduarderdiepsterweg 10, 9745 EL Groningen – per direct vellen 1 boom (kastanje voortuin) (verzenddatum 16-10-2020, dossiernummer 202076052)</meta:user-defined>
    <meta:user-defined meta:name="OVERHEID.PostcodeHuisnummer/OVERHEIDop.postcodeHuisnummer">9745EL 10</meta:user-defined>
    <meta:user-defined meta:name="OVERHEIDop.straatnaam">Aduarderdiepsterweg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02</meta:user-defined>
    <meta:user-defined meta:name="OVERHEIDop.GmbID/DC.identifier">gmb-2020-278802</meta:user-defined>
    <meta:user-defined meta:name="OVERHEIDop.versieInformatie"/>
  </office:meta>
</office:document-meta>
</file>