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chtiging wijzigen overeenkomst Jeugdhulp 2020 via een addend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Eersel en de burgemeester van Eersel, ieder voor zover het zijn bevoegdheden betreft; </text:p>
            <text:p text:style-name="al">gelet op het bepaalde in artikel 6.1.8 van de Jeugdwet, de Verordening jeugdhulp gemeente Eersel en afdeling 10.1.1 van de Algemene wet bestuursrecht; </text:p>
            <text:p text:style-name="al"/>
            <text:p text:style-name="al">besluit:</text:p>
            <text:p text:style-name="al"/>
            <text:list text:style-name="id1-3-2-2-1-8">
              <text:list-item text:style-override="id1-3-2-2-1-8-1">
                <text:number>1.</text:number>
                <text:p text:style-name="al">Aan het college van de gemeente Eindhoven mandaat te verlenen en aan de directeur Sociaal Domein van de gemeente Eindhoven machtiging te verlenen overeenkomstig art 10:12 Awb tot het wijzigen van de overeenkomst jeugdhulp 2020 via een addendum conform voorgenomen wijzigingen in het collegebesluit van de gemeente Eersel te 6 oktober 2020. </text:p>
              </text:list-item>
            </text:list>
            <text:p text:style-name="al">met inachtneming van de Verordening Jeugdhulp gemeente Eersel 2019</text:p>
            <text:list text:style-name="id1-3-2-2-1-10">
              <text:list-item text:style-override="id1-3-2-2-1-10-1">
                <text:number>2.</text:number>
                <text:p text:style-name="al">Dit besluit treedt in werking met ingang van de dag na bekendmaking en werkt terug tot 1 januari 2020</text:p>
              </text:list-item>
            </text:list>
            <text:p text:style-name="al"/>
            <text:p text:style-name="al">Aldus besloten in de vergadering van het college van Eersel op 6 oktober 2020,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EERSEL</text:span></text:p>
            <text:p><text:span text:style-name="functie"/></text:p>
            <text:p><text:span text:style-name="functie">de secretaris, H.M.L. Offermans </text:span></text:p>
            <text:p><text:span text:style-name="functie"/></text:p>
            <text:p><text:span text:style-name="functie"/></text:p>
            <text:p><text:span text:style-name="functie">de burgemeester,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88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DC.source">afdeling 10.1.1 van de Algemene wet bestuursrecht]|[1.0:c:BWBR0005537&amp;afdeling=10.1.1&amp;g=2020-07-01</meta:user-defined>
    <meta:user-defined meta:name="DC.source">artikel 6.1.8 van de Jeugdwet]|[1.0:c:BWBR0034925&amp;artikel=6.1.8&amp;g=2020-07-01</meta:user-defined>
    <meta:user-defined meta:name="OVERHEIDop.referentienummer">20.22959</meta:user-defined>
    <meta:user-defined meta:name="DCTERMS.alternative">Machtiging wijzigen overeenkomst Jeugdhulp 2020 via een addendum</meta:user-defined>
    <dc:language>nl</dc:language>
    <meta:user-defined meta:name="OVERHEID.Gemeente/DC.spatial">Eersel</meta:user-defined>
    <meta:user-defined meta:name="OVERHEID.EPSG28992/DC.spatial">149732.563 374201.443</meta:user-defined>
    <meta:user-defined meta:name="DC.title">Machtiging wijzigen overeenkomst Jeugdhulp 2020 via een addendum</meta:user-defined>
    <meta:user-defined meta:name="OVERHEID.PostcodeHuisnummer/OVERHEIDop.postcodeHuisnummer">5521AW 15</meta:user-defined>
    <meta:user-defined meta:name="OVERHEIDop.straatnaam">Dijk</meta:user-defined>
    <meta:user-defined meta:name="OVERHEIDop.woonplaats">Eers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800</meta:user-defined>
    <meta:user-defined meta:name="OVERHEIDop.GmbID/DC.identifier">gmb-2020-278800</meta:user-defined>
    <meta:user-defined meta:name="OVERHEIDop.versieInformatie"/>
  </office:meta>
</office:document-meta>
</file>