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in de berm bij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bij Stokske 7 Moergestel</text:span>, het kappen van een eik. Dossiernummer 2020-0065,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388 395930</meta:user-defined>
    <meta:user-defined meta:name="DC.title">Aangevraagde omgevingsvergunning, het kappen van een eik, in de berm bij Stokske 7 Moergestel</meta:user-defined>
    <meta:user-defined meta:name="OVERHEID.PostcodeHuisnummer/OVERHEIDop.postcodeHuisnummer">5066CC 7</meta:user-defined>
    <meta:user-defined meta:name="OVERHEIDop.straatnaam">Stokske</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78</meta:user-defined>
    <meta:user-defined meta:name="OVERHEIDop.GmbID/DC.identifier">gmb-2020-27878</meta:user-defined>
    <meta:user-defined meta:name="OVERHEIDop.versieInformatie"/>
  </office:meta>
</office:document-meta>
</file>