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plaatsen van zonnepanelen op de paardenstal - Hertmerweg 3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plaatsen van zonnepanelen op de paardenstal</text:p>
            <text:p text:style-name="common-al">Locatie: Hertmerweg 36 te Borne</text:p>
            <text:p text:style-name="common-al">Datum verzending: 16 oktober 2020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7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buiten behandeling stellen omgevingsvergunning - plaatsen van zonnepanelen op de paardenstal - Hertmerweg 36,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74</meta:user-defined>
    <meta:user-defined meta:name="OVERHEIDop.GmbID/DC.identifier">gmb-2020-278774</meta:user-defined>
    <meta:user-defined meta:name="OVERHEIDop.versieInformatie"/>
  </office:meta>
</office:document-meta>
</file>