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49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en</text:p>
                  </table:table-cell>
                  <table:table-cell table:style-name="entry" table:number-rows-spanned="1" table:number-columns-spanned="1">
                    <text:p text:style-name="table_al">Cafetaria ’t Smulhuis, Harskamperweg 6 te Otterlo</text:p>
                    <text:p text:style-name="table_al">Stadscafé Oscar BV, Oude Kerkplein 20 te Ede</text:p>
                  </table:table-cell>
                  <table:table-cell table:style-name="entry" table:number-rows-spanned="1" table:number-columns-spanned="1">
                    <text:p text:style-name="table_al">28 oktober 2020</text:p>
                    <text:p text:style-name="table_al">28 okto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fetaria ’t Smulhuis, Harskamperweg 6 te Otterlo</text:p>
                    <text:p text:style-name="table_al">Stadscafé Oscar BV, Oude Kerkplein 20 te Ede</text:p>
                  </table:table-cell>
                  <table:table-cell table:style-name="entry" table:number-rows-spanned="1" table:number-columns-spanned="1">
                    <text:p text:style-name="table_al">28 oktober 2020</text:p>
                    <text:p text:style-name="table_al">28 okto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7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en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62</meta:user-defined>
    <meta:user-defined meta:name="OVERHEIDop.GmbID/DC.identifier">gmb-2020-278762</meta:user-defined>
    <meta:user-defined meta:name="OVERHEIDop.versieInformatie"/>
  </office:meta>
</office:document-meta>
</file>