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aanleggen van een uitrit - Saalkink 1,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aanleggen van een uitrit</text:p>
            <text:p text:style-name="common-al">Locatie: Saalkink 1 te Zenderen</text:p>
            <text:p text:style-name="common-al">Datum verzending: 16 oktober 2020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875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5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5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51 479994</meta:user-defined>
    <meta:user-defined meta:name="DC.title">Gemeente Borne - verlening omgevingsvergunning - aanleggen van een uitrit - Saalkink 1, Zenderen</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0-10-28</meta:user-defined>
    <meta:user-defined meta:name="DCTERMS.W3CDTF/OVERHEIDop.jaargang">2020</meta:user-defined>
    <meta:user-defined meta:name="OVERHEIDop.publicationIssue">278754</meta:user-defined>
    <meta:user-defined meta:name="OVERHEIDop.GmbID/DC.identifier">gmb-2020-278754</meta:user-defined>
    <meta:user-defined meta:name="OVERHEIDop.versieInformatie"/>
  </office:meta>
</office:document-meta>
</file>