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ronausestraat nr. 100 (parkeer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melding ontvangen voor activiteiten waarvoor geen vergunningplicht geldt op locatie Gronausestraat nr. 100 (parkeerplaats). Het betreft het kappen van 13 eiken en 2 bomen (onbekend). De melding is geregistreerd onder zaaknummer V-2020-59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875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5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8 471184</meta:user-defined>
    <meta:user-defined meta:name="DC.title">Kennisgeving ontvangst melding kappen  Gronausestraat nr. 100 (parkeerplaats)</meta:user-defined>
    <meta:user-defined meta:name="OVERHEID.PostcodeHuisnummer/OVERHEIDop.postcodeHuisnummer">7533BP 100</meta:user-defined>
    <meta:user-defined meta:name="OVERHEIDop.straatnaam">Gronausestraat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8751</meta:user-defined>
    <meta:user-defined meta:name="OVERHEIDop.GmbID/DC.identifier">gmb-2020-278751</meta:user-defined>
    <meta:user-defined meta:name="OVERHEIDop.versieInformatie"/>
  </office:meta>
</office:document-meta>
</file>