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Een omgevingsvergunning is ingetrokken voor het huisvesten van arbeidsmigranten aan de Hogeweg 4a-1 in Nieuwaal. Zaaknummer: 02141446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-10-2020 een omgevingsvergunning ingetrokken voor het huisvesten van arbeidsmigranten op het adres Hogeweg 4a-1 in Nieuwaa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875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5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5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612</meta:user-defined>
    <dc:language>nl</dc:language>
    <meta:user-defined meta:name="OVERHEID.EPSG28992/DC.spatial">141127.147 424166.255</meta:user-defined>
    <meta:user-defined meta:name="DC.title">Burgemeester en wethouders van Zaltbommel - Een omgevingsvergunning is ingetrokken voor het huisvesten van arbeidsmigranten aan de Hogeweg 4a-1 in Nieuwaal. Zaaknummer: 0214144612.</meta:user-defined>
    <meta:user-defined meta:name="OVERHEID.PostcodeHuisnummer/OVERHEIDop.postcodeHuisnummer">5313BA 4</meta:user-defined>
    <meta:user-defined meta:name="OVERHEIDop.straatnaam">Hogeweg</meta:user-defined>
    <meta:user-defined meta:name="OVERHEIDop.woonplaats">Nieuwaa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750</meta:user-defined>
    <meta:user-defined meta:name="OVERHEIDop.GmbID/DC.identifier">gmb-2020-278750</meta:user-defined>
    <meta:user-defined meta:name="OVERHEIDop.versieInformatie"/>
  </office:meta>
</office:document-meta>
</file>