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2 eiken - Dikkerslaan 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2 eiken</text:p>
            <text:p text:style-name="common-al">Locatie: Dikkerslaan 1 te Borne</text:p>
            <text:p text:style-name="common-al">Datum verzending: 16 okto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4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24 480609</meta:user-defined>
    <meta:user-defined meta:name="DC.title">Gemeente Borne - verlening omgevingsvergunning - kappen van 2 eiken - Dikkerslaan 1, Borne</meta:user-defined>
    <meta:user-defined meta:name="OVERHEID.PostcodeHuisnummer/OVERHEIDop.postcodeHuisnummer">7622BB 1</meta:user-defined>
    <meta:user-defined meta:name="OVERHEIDop.straatnaam">Dikkerslaan</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42</meta:user-defined>
    <meta:user-defined meta:name="OVERHEIDop.GmbID/DC.identifier">gmb-2020-278742</meta:user-defined>
    <meta:user-defined meta:name="OVERHEIDop.versieInformatie"/>
  </office:meta>
</office:document-meta>
</file>