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het huisvesten van arbeidsmigranten m.b.t. studio's in bestaande bedrijfsruimte aan de Hogeweg 4a in Nieuwaal. Zaaknummer: 0214148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10-2020 een omgevingsaanvraag ingetrokken voor het huisvesten van arbeidsmigranten m.b.t. studio's in bestaande bedrijfsruimte op het adres Hogeweg 4a in Nieuwaa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7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927</meta:user-defined>
    <dc:language>nl</dc:language>
    <meta:user-defined meta:name="OVERHEID.EPSG28992/DC.spatial">141127.147 424166.255</meta:user-defined>
    <meta:user-defined meta:name="DC.title">Burgemeester en wethouders van Zaltbommel - Een omgevingsvergunning is ingetrokken voor het huisvesten van arbeidsmigranten m.b.t. studio's in bestaande bedrijfsruimte aan de Hogeweg 4a in Nieuwaal. Zaaknummer: 0214148927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37</meta:user-defined>
    <meta:user-defined meta:name="OVERHEIDop.GmbID/DC.identifier">gmb-2020-278737</meta:user-defined>
    <meta:user-defined meta:name="OVERHEIDop.versieInformatie"/>
  </office:meta>
</office:document-meta>
</file>