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uitgebreide voorbereidingsprocedure - brandveilig gebruiken van Lemerij Verhuur - Morseltoven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Voor: het brandveilig gebruiken van Lemerij Verhuur</text:p>
            <text:p text:style-name="common-al">Locatie: Morseltoven 8 te Borne</text:p>
            <text:p text:style-name="common-al">Datum ontvangst: 22 okto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3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38.98 478614.728</meta:user-defined>
    <meta:user-defined meta:name="DC.title">Gemeente Borne - aanvraag omgevingsvergunning uitgebreide voorbereidingsprocedure - brandveilig gebruiken van Lemerij Verhuur - Morseltoven 8, Borne</meta:user-defined>
    <meta:user-defined meta:name="OVERHEID.PostcodeHuisnummer/OVERHEIDop.postcodeHuisnummer">7621HB 8</meta:user-defined>
    <meta:user-defined meta:name="OVERHEIDop.straatnaam">Morseltoven</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34</meta:user-defined>
    <meta:user-defined meta:name="OVERHEIDop.GmbID/DC.identifier">gmb-2020-278734</meta:user-defined>
    <meta:user-defined meta:name="OVERHEIDop.versieInformatie"/>
  </office:meta>
</office:document-meta>
</file>