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randveilig gebruiken van Lemerij Verhuur - Morseltoven 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randveilig gebruiken van Lemerij Verhuur</text:p>
            <text:p text:style-name="common-al">Locatie: Morseltoven 8 te Borne</text:p>
            <text:p text:style-name="common-al">Datum ontvangst: 22 oktober 2020</text:p>
            <text:p text:style-name="common-al">Datum ontvangst: 16 okto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3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3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3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38.98 478614.728</meta:user-defined>
    <meta:user-defined meta:name="DC.title">Gemeente Borne - aanvraag omgevingsvergunning - brandveilig gebruiken van Lemerij Verhuur - Morseltoven 8, Borne</meta:user-defined>
    <meta:user-defined meta:name="OVERHEID.PostcodeHuisnummer/OVERHEIDop.postcodeHuisnummer">7621HB 8</meta:user-defined>
    <meta:user-defined meta:name="OVERHEIDop.straatnaam">Morseltoven</meta:user-defined>
    <meta:user-defined meta:name="OVERHEIDop.woonplaats">Borne</meta:user-defined>
    <meta:user-defined meta:name="DCTERMS.W3CDTF/DCTERMS.available">2020-10-28</meta:user-defined>
    <meta:user-defined meta:name="DCTERMS.W3CDTF/OVERHEIDop.jaargang">2020</meta:user-defined>
    <meta:user-defined meta:name="OVERHEIDop.publicationIssue">278731</meta:user-defined>
    <meta:user-defined meta:name="OVERHEIDop.GmbID/DC.identifier">gmb-2020-278731</meta:user-defined>
    <meta:user-defined meta:name="OVERHEIDop.versieInformatie"/>
  </office:meta>
</office:document-meta>
</file>