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Paardekopweg 11A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oktober 2020 besloten om de beslistermijn voor de aanvraag met zaaknummer HZ-OMV-2020-0282 op locatie <text:span text:style-name="nadrukvet">Paardekopweg 11A te Ysselsteyn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8721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721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721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2142 386926</meta:user-defined>
    <meta:user-defined meta:name="DC.title">Omgevingsvergunning - regulier - beslistermijn verlengd (Paardekopweg 11A te Ysselsteyn)</meta:user-defined>
    <meta:user-defined meta:name="OVERHEID.PostcodeHuisnummer/OVERHEIDop.postcodeHuisnummer">5813AT 11</meta:user-defined>
    <meta:user-defined meta:name="OVERHEIDop.straatnaam">Paardekopweg</meta:user-defined>
    <meta:user-defined meta:name="OVERHEIDop.woonplaats">Ysselsteyn</meta:user-defined>
    <meta:user-defined meta:name="DCTERMS.W3CDTF/DCTERMS.available">2020-10-29</meta:user-defined>
    <meta:user-defined meta:name="DCTERMS.W3CDTF/OVERHEIDop.jaargang">2020</meta:user-defined>
    <meta:user-defined meta:name="OVERHEIDop.publicationIssue">278721</meta:user-defined>
    <meta:user-defined meta:name="OVERHEIDop.GmbID/DC.identifier">gmb-2020-278721</meta:user-defined>
    <meta:user-defined meta:name="OVERHEIDop.versieInformatie"/>
  </office:meta>
</office:document-meta>
</file>