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ector Coxstraat 2 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HZ-OMV-2020-0302 op locatie <text:span text:style-name="nadrukvet">Rector Coxstraat 2  te Heide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7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31.64 390877.53</meta:user-defined>
    <meta:user-defined meta:name="DC.title">Omgevingsvergunning - regulier - beslistermijn verlengd (Rector Coxstraat 2  te Heide)</meta:user-defined>
    <meta:user-defined meta:name="OVERHEID.PostcodeHuisnummer/OVERHEIDop.postcodeHuisnummer">5812AW 5</meta:user-defined>
    <meta:user-defined meta:name="OVERHEIDop.straatnaam">Rector Coxstraat</meta:user-defined>
    <meta:user-defined meta:name="OVERHEIDop.woonplaats">Hei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717</meta:user-defined>
    <meta:user-defined meta:name="OVERHEIDop.GmbID/DC.identifier">gmb-2020-278717</meta:user-defined>
    <meta:user-defined meta:name="OVERHEIDop.versieInformatie"/>
  </office:meta>
</office:document-meta>
</file>