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noveren en wijzigen van de voorgevel - Kiryat-Onoplein 85a, 9203KS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iryat-Onoplein 85a, 9203KS Drachten, het renoveren en wijzigen van de voorgevel, datum bekendmaking: 26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871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1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1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Kiryat-Onoplein 85a, 9203KS Drachten, het renoveren en wijzigen van de voorgevel, datum bekendmaking: 26 oktober 2020</meta:user-defined>
    <dc:language>nl</dc:language>
    <meta:user-defined meta:name="OVERHEID.EPSG28992/DC.spatial">202598.34 568526.05</meta:user-defined>
    <meta:user-defined meta:name="DC.title">Gemeente Smallingerland - verlening omgevingsvergunning - het renoveren en wijzigen van de voorgevel - Kiryat-Onoplein 85a, 9203KS Drachten</meta:user-defined>
    <meta:user-defined meta:name="OVERHEID.PostcodeHuisnummer/OVERHEIDop.postcodeHuisnummer">9203KS 85</meta:user-defined>
    <meta:user-defined meta:name="OVERHEIDop.straatnaam">Kiryat-Onoplein</meta:user-defined>
    <meta:user-defined meta:name="OVERHEIDop.woonplaats">Drachten</meta:user-defined>
    <meta:user-defined meta:name="DCTERMS.W3CDTF/DCTERMS.available">2020-10-28</meta:user-defined>
    <meta:user-defined meta:name="DCTERMS.W3CDTF/OVERHEIDop.jaargang">2020</meta:user-defined>
    <meta:user-defined meta:name="OVERHEIDop.publicationIssue">278715</meta:user-defined>
    <meta:user-defined meta:name="OVERHEIDop.GmbID/DC.identifier">gmb-2020-278715</meta:user-defined>
    <meta:user-defined meta:name="OVERHEIDop.versieInformatie"/>
  </office:meta>
</office:document-meta>
</file>