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Zernikelaan 25, 9747 AA Groningen – wijzigen en uitbreiden kernfysisch versneller instituut (kvi-cart) (ontvangstdatum 17-04-2019, dossier 201971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29 oktober 2020</text:span>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Zienswijze</text:span>
          </text:p>
            <text:p text:style-name="last-al">Zienswijzen kunt u tot en met <text:span text:style-name="nadrukvet">9 december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71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1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000.351 585363.673</meta:user-defined>
    <meta:user-defined meta:name="DC.title">Ontwerpbesluit omgevingsvergunning: Zernikelaan 25, 9747 AA Groningen – wijzigen en uitbreiden kernfysisch versneller instituut (kvi-cart) (ontvangstdatum 17-04-2019, dossier 201971510)</meta:user-defined>
    <meta:user-defined meta:name="OVERHEID.PostcodeHuisnummer/OVERHEIDop.postcodeHuisnummer">9747AA 25</meta:user-defined>
    <meta:user-defined meta:name="OVERHEIDop.straatnaam">Zernikelaan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13</meta:user-defined>
    <meta:user-defined meta:name="OVERHEIDop.GmbID/DC.identifier">gmb-2020-278713</meta:user-defined>
    <meta:user-defined meta:name="OVERHEIDop.versieInformatie"/>
  </office:meta>
</office:document-meta>
</file>