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akkummerstraat 24a in Castricum, het tijdelijk wonen, datum ontvangst 29 januari 2020 (WABO20001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87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79.3 507661.73</meta:user-defined>
    <meta:user-defined meta:name="DC.title">Gemeente Castricum, ontvangen aanvraag Omgevingsvergunning, Bakkummerstraat 24a in Castricum, het tijdelijk wonen, datum ontvangst 29 januari 2020 (WABO2000176)</meta:user-defined>
    <meta:user-defined meta:name="OVERHEIDop.straatnaam">Bakkummerstraat</meta:user-defined>
    <meta:user-defined meta:name="OVERHEIDop.woonplaats">Castric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871</meta:user-defined>
    <meta:user-defined meta:name="OVERHEIDop.GmbID/DC.identifier">gmb-2020-27871</meta:user-defined>
    <meta:user-defined meta:name="OVERHEIDop.versieInformatie"/>
  </office:meta>
</office:document-meta>
</file>