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heuvelstraat 14,16, 5222 AN te 's-Hertogenbosch, het bouwen van een bedrijfs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drijfsgebouw</text:span>
          </text:p>
            <text:p text:style-name="common-al"/>
            <text:p text:style-name="common-al">
            <text:span text:style-name="nadrukvet">Adres of locatie:</text:span> Boksheuvelstraat 14,16, 5222 AN te 's-Hertogenbosch</text:p>
            <text:p text:style-name="common-al">
            <text:span text:style-name="nadrukvet">Omschrijving:</text:span> het bouwen van een bedrijfsge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702</text:p>
            <text:p text:style-name="common-al">
            <text:span text:style-name="nadrukvet">Datum ontvangst:</text:span> 22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70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0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0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979.442 411956.84</meta:user-defined>
    <meta:user-defined meta:name="DC.title">Boksheuvelstraat 14,16, 5222 AN te 's-Hertogenbosch, het bouwen van een bedrijfsgebouw, omgevingsvergunning</meta:user-defined>
    <meta:user-defined meta:name="OVERHEID.PostcodeHuisnummer/OVERHEIDop.postcodeHuisnummer">5222AN 14</meta:user-defined>
    <meta:user-defined meta:name="OVERHEIDop.straatnaam">Boksheuvelstraat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709</meta:user-defined>
    <meta:user-defined meta:name="OVERHEIDop.GmbID/DC.identifier">gmb-2020-278709</meta:user-defined>
    <meta:user-defined meta:name="OVERHEIDop.versieInformatie"/>
  </office:meta>
</office:document-meta>
</file>