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Rozenburglaan 13b, 9727 DL Groningen – oprichting inrichting voor onderzoeks-en ontwikkelingswerkzaamheden (ontvangstdatum 02-06-2020, dossier 202073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9 oktober 2020</text:span>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Zienswijze</text:span>
          </text:p>
            <text:p text:style-name="last-al">Zienswijzen kunt u tot en met <text:span text:style-name="nadrukvet">9 december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70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0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0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77.452 579580.808</meta:user-defined>
    <meta:user-defined meta:name="DC.title">Ontwerpbesluit omgevingsvergunning: Rozenburglaan 13b, 9727 DL Groningen – oprichting inrichting voor onderzoeks-en ontwikkelingswerkzaamheden (ontvangstdatum 02-06-2020, dossier 202073127)</meta:user-defined>
    <meta:user-defined meta:name="OVERHEID.PostcodeHuisnummer/OVERHEIDop.postcodeHuisnummer">9727DL 13</meta:user-defined>
    <meta:user-defined meta:name="OVERHEIDop.straatnaam">Rozenburglaa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07</meta:user-defined>
    <meta:user-defined meta:name="OVERHEIDop.GmbID/DC.identifier">gmb-2020-278707</meta:user-defined>
    <meta:user-defined meta:name="OVERHEIDop.versieInformatie"/>
  </office:meta>
</office:document-meta>
</file>