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4, 5211 JT te '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nsmarkt 24, 5211 JT te 's-Hertogenbosch</text:p>
            <text:p text:style-name="common-al">
            <text:span text:style-name="nadrukvet">Kenmerknummer:</text:span> WB00055575</text:p>
            <text:p text:style-name="common-al">
            <text:span text:style-name="nadrukvet">Datum besluit: </text:span>22-10-2020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0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1.518 411170.8</meta:user-defined>
    <meta:user-defined meta:name="DC.title">Pensmarkt 24, 5211 JT te 's-Hertogenbosch, sloopwerkzaamheden, bouwbesluit</meta:user-defined>
    <meta:user-defined meta:name="OVERHEID.PostcodeHuisnummer/OVERHEIDop.postcodeHuisnummer">5211EK 25</meta:user-defined>
    <meta:user-defined meta:name="OVERHEIDop.straatnaam">Dode Nieuwstraat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704</meta:user-defined>
    <meta:user-defined meta:name="OVERHEIDop.GmbID/DC.identifier">gmb-2020-278704</meta:user-defined>
    <meta:user-defined meta:name="OVERHEIDop.versieInformatie"/>
  </office:meta>
</office:document-meta>
</file>