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straat 36 in Soest</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voor het plaatsen van een dakkapel in het achterdakvlak op locatie Schaepmanstraat 36 in Soest. De aanvraag is geregistreerd onder zaaknummer 241073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7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3.13 466337.58</meta:user-defined>
    <meta:user-defined meta:name="DC.title">Kennisgeving ontvangst aanvraag omgevingsvergunning Schaepmanstraat 36 in Soest</meta:user-defined>
    <meta:user-defined meta:name="OVERHEID.PostcodeHuisnummer/OVERHEIDop.postcodeHuisnummer">3762SV 36</meta:user-defined>
    <meta:user-defined meta:name="OVERHEIDop.straatnaam">Schaepman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703</meta:user-defined>
    <meta:user-defined meta:name="OVERHEIDop.GmbID/DC.identifier">gmb-2020-278703</meta:user-defined>
    <meta:user-defined meta:name="OVERHEIDop.versieInformatie"/>
  </office:meta>
</office:document-meta>
</file>