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kavel 3 van deelplan II: nieuwe aanvraag, bouw bedrijfsverzamel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588, ontvangen op 22-10-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870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0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0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502.44 441070.697</meta:user-defined>
    <meta:user-defined meta:name="DC.title">Nudepark kavel 3 van deelplan II: nieuwe aanvraag, bouw bedrijfsverzamelgebouw, reguliere procedure bouw</meta:user-defined>
    <meta:user-defined meta:name="OVERHEID.PostcodeHuisnummer/OVERHEIDop.postcodeHuisnummer">6702DD 6</meta:user-defined>
    <meta:user-defined meta:name="OVERHEIDop.straatnaam">Anna van Hoëvellstraat</meta:user-defined>
    <meta:user-defined meta:name="OVERHEIDop.woonplaats">Wageningen</meta:user-defined>
    <meta:user-defined meta:name="DCTERMS.W3CDTF/DCTERMS.available">2020-10-28</meta:user-defined>
    <meta:user-defined meta:name="DCTERMS.W3CDTF/OVERHEIDop.jaargang">2020</meta:user-defined>
    <meta:user-defined meta:name="OVERHEIDop.publicationIssue">278702</meta:user-defined>
    <meta:user-defined meta:name="OVERHEIDop.GmbID/DC.identifier">gmb-2020-278702</meta:user-defined>
    <meta:user-defined meta:name="OVERHEIDop.versieInformatie"/>
  </office:meta>
</office:document-meta>
</file>