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22, 5243 XP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Cerberusstraat 22, 5243 XP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98</text:p>
            <text:p text:style-name="common-al">
            <text:span text:style-name="nadrukvet">Datum ontvangst:</text:span> 2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0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8.055 414726.078</meta:user-defined>
    <meta:user-defined meta:name="DC.title">Cerberusstraat 22, 5243 XP te Rosmalen, het plaatsen van een dakkapel aan de voorzijde van de woning, omgevingsvergunning</meta:user-defined>
    <meta:user-defined meta:name="OVERHEID.PostcodeHuisnummer/OVERHEIDop.postcodeHuisnummer">5243XP 22</meta:user-defined>
    <meta:user-defined meta:name="OVERHEIDop.straatnaam">Cerberus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00</meta:user-defined>
    <meta:user-defined meta:name="OVERHEIDop.GmbID/DC.identifier">gmb-2020-278700</meta:user-defined>
    <meta:user-defined meta:name="OVERHEIDop.versieInformatie"/>
  </office:meta>
</office:document-meta>
</file>