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De Mudden 16, 9747 AW Groningen – ambtshalve wijzigen milieuvergunning voor charles river laboratories (voorheen brains online b.v.) (ontvangstdatum 11-12-2019, dossier 201975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9 oktober 2020</text:span>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9 december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6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80.911 584684.886</meta:user-defined>
    <meta:user-defined meta:name="DC.title">Ontwerpbesluit omgevingsvergunning: De Mudden 16, 9747 AW Groningen – ambtshalve wijzigen milieuvergunning voor charles river laboratories (voorheen brains online b.v.) (ontvangstdatum 11-12-2019, dossier 201975675)</meta:user-defined>
    <meta:user-defined meta:name="OVERHEID.PostcodeHuisnummer/OVERHEIDop.postcodeHuisnummer">9747AW 16</meta:user-defined>
    <meta:user-defined meta:name="OVERHEIDop.straatnaam">De Mudde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96</meta:user-defined>
    <meta:user-defined meta:name="OVERHEIDop.GmbID/DC.identifier">gmb-2020-278696</meta:user-defined>
    <meta:user-defined meta:name="OVERHEIDop.versieInformatie"/>
  </office:meta>
</office:document-meta>
</file>