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marijnstraat 61 te Nijmegen: Bouwobjectenvergunning periode 26-10-2020 tm 30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Bouwobjectenvergunning periode 26-10-2020 tm 30-10-2020 (Rozemarijnstraat 6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4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0-2020</text:p>
            <text:p text:style-name="common-al">
            <text:span text:style-name="nadrukvet">Definitieve beschikking verzonden: </text:span>26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0 tot en met 7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9F6510B-CF1A-4C95-9DFC-ED84B636430A" xlink:type="simple">http://www.nijmegen.nl/vergunningpagina/?guid=59F6510B-CF1A-4C95-9DFC-ED84B63643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2.23 427615.3</meta:user-defined>
    <meta:user-defined meta:name="DC.title">Rozemarijnstraat 61 te Nijmegen: Bouwobjectenvergunning periode 26-10-2020 tm 30-10-2020 - apv vergunning – Bijzondere wetten  - Vergunning verleend</meta:user-defined>
    <meta:user-defined meta:name="OVERHEID.PostcodeHuisnummer/OVERHEIDop.postcodeHuisnummer">6543TE 69</meta:user-defined>
    <meta:user-defined meta:name="OVERHEIDop.straatnaam">Rozemarijn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92</meta:user-defined>
    <meta:user-defined meta:name="OVERHEIDop.GmbID/DC.identifier">gmb-2020-278692</meta:user-defined>
    <meta:user-defined meta:name="OVERHEIDop.versieInformatie"/>
  </office:meta>
</office:document-meta>
</file>