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nystraat 8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plaatsen van bouwmaterialen (Albanystraat 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3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26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0 tot en met 7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00BC87A-A529-4982-B663-8C25CB23F91E" xlink:type="simple">http://www.nijmegen.nl/vergunningpagina/?guid=200BC87A-A529-4982-B663-8C25CB23F9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61.01 427266.16</meta:user-defined>
    <meta:user-defined meta:name="DC.title">Albanystraat 8 te Nijmegen: plaatsen van bouwmaterialen - apv vergunning – Bijzondere wetten  - Vergunning verleend</meta:user-defined>
    <meta:user-defined meta:name="OVERHEID.PostcodeHuisnummer/OVERHEIDop.postcodeHuisnummer">6544RD 40</meta:user-defined>
    <meta:user-defined meta:name="OVERHEIDop.straatnaam">Albany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91</meta:user-defined>
    <meta:user-defined meta:name="OVERHEIDop.GmbID/DC.identifier">gmb-2020-278691</meta:user-defined>
    <meta:user-defined meta:name="OVERHEIDop.versieInformatie"/>
  </office:meta>
</office:document-meta>
</file>