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asbest (Hillekensacker 15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0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0F0325-2B1C-4BB6-8C97-100A7899EE30" xlink:type="simple">http://www.nijmegen.nl/vergunningpagina/?guid=380F0325-2B1C-4BB6-8C97-100A7899EE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82.42 427603.17</meta:user-defined>
    <meta:user-defined meta:name="DC.title">Hillekensacker 1556 te Nijmegen: verwijderen van asbest - meldingen - Melding ontvangen</meta:user-defined>
    <meta:user-defined meta:name="OVERHEID.PostcodeHuisnummer/OVERHEIDop.postcodeHuisnummer">6546KM 1556</meta:user-defined>
    <meta:user-defined meta:name="OVERHEIDop.straatnaam">Hillekensacker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89</meta:user-defined>
    <meta:user-defined meta:name="OVERHEIDop.GmbID/DC.identifier">gmb-2020-278689</meta:user-defined>
    <meta:user-defined meta:name="OVERHEIDop.versieInformatie"/>
  </office:meta>
</office:document-meta>
</file>