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iloopstraat 60 te Nijmegen: verwijderen van golfplaten en vloerde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0-2020</text:p>
            <text:p text:style-name="common-al">
            <text:span text:style-name="nadrukvet">Omschrijving: </text:span>verwijderen van golfplaten en vloerdelen (Antiloopstraat 6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595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C252062-70B4-4FE9-83B4-CF9EDE6675B4" xlink:type="simple">http://www.nijmegen.nl/vergunningpagina/?guid=4C252062-70B4-4FE9-83B4-CF9EDE6675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68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8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8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56.1 426190.23</meta:user-defined>
    <meta:user-defined meta:name="DC.title">Antiloopstraat 60 te Nijmegen: verwijderen van golfplaten en vloerdelen - meldingen - Melding ontvangen</meta:user-defined>
    <meta:user-defined meta:name="OVERHEID.PostcodeHuisnummer/OVERHEIDop.postcodeHuisnummer">6531TR 60</meta:user-defined>
    <meta:user-defined meta:name="OVERHEIDop.straatnaam">Antiloopstraat</meta:user-defined>
    <meta:user-defined meta:name="OVERHEIDop.woonplaats">Nijme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686</meta:user-defined>
    <meta:user-defined meta:name="OVERHEIDop.GmbID/DC.identifier">gmb-2020-278686</meta:user-defined>
    <meta:user-defined meta:name="OVERHEIDop.versieInformatie"/>
  </office:meta>
</office:document-meta>
</file>