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rsterhof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melding ontvangen voor activiteiten waarvoor geen vergunningplicht geldt op locatie Horsterhof t.h.v. nr. 6. Het betreft het kappen van 1 eik, 1 els en 1 berk. De melding is geregistreerd onder zaaknummer V-2020-59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6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21 467785</meta:user-defined>
    <meta:user-defined meta:name="DC.title">Kennisgeving ontvangst melding kappen  Horsterhof t.h.v. nr. 6</meta:user-defined>
    <meta:user-defined meta:name="OVERHEID.PostcodeHuisnummer/OVERHEIDop.postcodeHuisnummer">7542NC 6</meta:user-defined>
    <meta:user-defined meta:name="OVERHEIDop.straatnaam">Horsterhof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685</meta:user-defined>
    <meta:user-defined meta:name="OVERHEIDop.GmbID/DC.identifier">gmb-2020-278685</meta:user-defined>
    <meta:user-defined meta:name="OVERHEIDop.versieInformatie"/>
  </office:meta>
</office:document-meta>
</file>