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verwijderen van asbest (Goeman Borgesius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7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CE7D05-8DCC-4E1E-A8D6-528D733DCD9A" xlink:type="simple">http://www.nijmegen.nl/vergunningpagina/?guid=E2CE7D05-8DCC-4E1E-A8D6-528D733DCD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81.91 424249.13</meta:user-defined>
    <meta:user-defined meta:name="DC.title">Goeman Borgesiusstraat 42 te Nijmegen: verwijderen van asbest - meldingen - Melding ontvangen</meta:user-defined>
    <meta:user-defined meta:name="OVERHEID.PostcodeHuisnummer/OVERHEIDop.postcodeHuisnummer">6535WR 42</meta:user-defined>
    <meta:user-defined meta:name="OVERHEIDop.straatnaam">Goeman Borgesius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83</meta:user-defined>
    <meta:user-defined meta:name="OVERHEIDop.GmbID/DC.identifier">gmb-2020-278683</meta:user-defined>
    <meta:user-defined meta:name="OVERHEIDop.versieInformatie"/>
  </office:meta>
</office:document-meta>
</file>