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2 te Nijmegen: slopen en afvoeren van het school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0</text:p>
            <text:p text:style-name="common-al">
            <text:span text:style-name="nadrukvet">Omschrijving: </text:span>slopen en afvoeren van het schoolgebouw (Heemraad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57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9BBC3B-E65D-4EDD-834B-5EB91CFE5118" xlink:type="simple">http://www.nijmegen.nl/vergunningpagina/?guid=F09BBC3B-E65D-4EDD-834B-5EB91CFE51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6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14.27 424956.39</meta:user-defined>
    <meta:user-defined meta:name="DC.title">Heemraadstraat 2 te Nijmegen: slopen en afvoeren van het schoolgebouw - meldingen - Melding ontvangen</meta:user-defined>
    <meta:user-defined meta:name="OVERHEID.PostcodeHuisnummer/OVERHEIDop.postcodeHuisnummer">6525TH 2</meta:user-defined>
    <meta:user-defined meta:name="OVERHEIDop.straatnaam">Heemraadstraat</meta:user-defined>
    <meta:user-defined meta:name="OVERHEIDop.woonplaats">Nijme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80</meta:user-defined>
    <meta:user-defined meta:name="OVERHEIDop.GmbID/DC.identifier">gmb-2020-278680</meta:user-defined>
    <meta:user-defined meta:name="OVERHEIDop.versieInformatie"/>
  </office:meta>
</office:document-meta>
</file>